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text-shadow="1pt 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7.83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3">
            <text:p>Специальность по сертификату/свидетельству <text:s/>об аккредитации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">
            <text:p>Врачи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Журавлева Наталия Валентиновна</text:p>
          </table:table-cell>
          <table:table-cell office:value-type="string" table:style-name="ce8">
            <text:p>Главный врач, врач – физиотерапевт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-педиатр</text:p>
          </table:table-cell>
          <table:table-cell office:value-type="string" table:style-name="ce9">
            <text:p>организация здравоохранения и общественное здоровье, физиотерапия</text:p>
          </table:table-cell>
          <table:table-cell office:value-type="string" table:style-name="ce10">
            <text:p>23.03.2027, 13.0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ержанина Светлана Михайловна</text:p>
          </table:table-cell>
          <table:table-cell office:value-type="string" table:style-name="ce8">
            <text:p>Заведующая отделением спортивной медицины - 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Дагестанский государственный медицинский институт</text:p>
          </table:table-cell>
          <table:table-cell office:value-type="float" office:value="1985" table:style-name="ce5">
            <text:p>198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-терапевт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8-03-28T00:00:00" table:style-name="ce12">
            <text:p>28.03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охин Алексей Владимирович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стет им. В.И. Разумовског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2-31T00:00:00" table:style-name="ce12">
            <text:p>31.1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горова Оксана Юрь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ПО "Тамбовский государственный университет им. Державина"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1-01T00:00:00" table:style-name="ce13">
            <text:p>01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рючкова Наталия Андре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НИМУ им. Н.И. Пирогова МЗ РФ"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педиатрия</text:p>
          </table:table-cell>
          <table:table-cell office:value-type="string" table:style-name="ce15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6-09-03T00:00:00" table:style-name="ce12">
            <text:p>03.09.2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Аршинов Андрей Андреевич</text:p>
          </table:table-cell>
          <table:table-cell office:value-type="string" table:style-name="ce8">
            <text:p>Врач - травматолог - ортопед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оссийский университет дружбы нвродов" г. Москва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 - лечебник</text:p>
          </table:table-cell>
          <table:table-cell office:value-type="string" table:style-name="ce7">
            <text:p>травматология и ортопедия</text:p>
          </table:table-cell>
          <table:table-cell office:value-type="date" office:date-value="2026-10-05T00:00:00" table:style-name="ce12">
            <text:p>05.10.202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Антонов Олег Владимирович</text:p>
          </table:table-cell>
          <table:table-cell office:value-type="string" table:style-name="ce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Воронежский государственный медицинский институт</text:p>
          </table:table-cell>
          <table:table-cell office:value-type="float" office:value="1971" table:style-name="ce5">
            <text:p>1971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04-18T00:00:00" table:style-name="ce12">
            <text:p>18.04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Ольга Владимировна</text:p>
          </table:table-cell>
          <table:table-cell office:value-type="string" table:style-name="ce8">
            <text:p>Врач – педиатр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педиатрия</text:p>
          </table:table-cell>
          <table:table-cell office:value-type="date" office:date-value="2025-01-10T00:00:00" table:style-name="ce12">
            <text:p>10.0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Фомина Мария Евгеньевна</text:p>
          </table:table-cell>
          <table:table-cell office:value-type="string" table:style-name="ce8">
            <text:p>Врач – детский карди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детская кардиология</text:p>
          </table:table-cell>
          <table:table-cell office:value-type="date" office:date-value="2024-12-30T00:00:00" table:style-name="ce12">
            <text:p>30.12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Малышкина Наталия Николаевна</text:p>
          </table:table-cell>
          <table:table-cell office:value-type="string" table:style-name="ce8">
            <text:p>Врач – стоматолог детский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6" table:style-name="ce5">
            <text:p>1996</text:p>
          </table:table-cell>
          <table:table-cell office:value-type="string" table:style-name="ce7">
            <text:p>стоматология</text:p>
          </table:table-cell>
          <table:table-cell office:value-type="string" table:style-name="ce7">
            <text:p>Врач-стоматолог</text:p>
          </table:table-cell>
          <table:table-cell office:value-type="string" table:style-name="ce7">
            <text:p>стоматология детская</text:p>
          </table:table-cell>
          <table:table-cell office:value-type="date" office:date-value="2025-05-30T00:00:00" table:style-name="ce12">
            <text:p>30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Саватеева Оксана Николаевна</text:p>
          </table:table-cell>
          <table:table-cell office:value-type="string" table:style-name="ce18">
            <text:p>Врач функциональ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5-05-11T00:00:00" table:style-name="ce12">
            <text:p>11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Каманина Роза Камитовна</text:p>
          </table:table-cell>
          <table:table-cell office:value-type="string" table:style-name="ce18">
            <text:p>Врач клинической лаборатор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институт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клиническая лабораторная диагностика</text:p>
          </table:table-cell>
          <table:table-cell office:value-type="date" office:date-value="2025-04-02T00:00:00" table:style-name="ce12">
            <text:p>02.04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Ротанева Юлия Ивановна</text:p>
          </table:table-cell>
          <table:table-cell office:value-type="string" table:style-name="ce1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Рязанский медицинский институт им. ак. И.П.Павлова</text:p>
          </table:table-cell>
          <table:table-cell office:value-type="float" office:value="1974" table:style-name="ce5">
            <text:p>197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11-30T00:00:00" table:style-name="ce12">
            <text:p>30.11.2025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7"/>
          <table:table-cell table:style-name="ce5"/>
          <table:table-cell table:number-columns-repeated="3" table:style-name="ce7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Средние медицинские работники</text:p>
          </table:table-cell>
          <table:table-cell table:style-name="ce19"/>
          <table:table-cell table:number-columns-repeated="6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7">
            <text:p>Миронова Наталья Анатольевна</text:p>
          </table:table-cell>
          <table:table-cell office:value-type="string" table:style-name="ce8">
            <text:p>Главная 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3" table:style-name="ce5">
            <text:p>199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организация сестриского дела</text:p>
          </table:table-cell>
          <table:table-cell office:value-type="date" office:date-value="2028-05-30T00:00:00" table:style-name="ce12">
            <text:p>30.05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Бестужева Алла Викторовна</text:p>
          </table:table-cell>
          <table:table-cell office:value-type="string" table:style-name="ce8">
            <text:p>медицинская сестра по функциональной диагностике</text:p>
          </table:table-cell>
          <table:table-cell office:value-type="string" table:style-name="ce32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4" table:style-name="ce5">
            <text:p>200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4-03-13T00:00:00" table:style-name="ce33">
            <text:p>13.03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Дружкина Ольг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4-06-14T00:00:00" table:style-name="ce20">
            <text:p>14.06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макова Елен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ОГБОУ СПО Тамбовский областной медицинский колледж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date" office:date-value="2025-10-22T00:00:00" table:style-name="ce12">
            <text:p>22.10.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Крылова Наталия Серг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 в педиатрии</text:p>
          </table:table-cell>
          <table:table-cell office:value-type="date" office:date-value="2027-02-28T00:00:00" table:style-name="ce24">
            <text:p>28.02.2027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1">
            <text:p>Корженко Татьяна Алекс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</text:p>
          </table:table-cell>
          <table:table-cell office:value-type="date" office:date-value="2025-03-04T00:00:00" table:style-name="ce24">
            <text:p>04.03.2025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17">
            <text:p>Явкина Марина Анатолье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06" table:style-name="ce26">
            <text:p>2006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12-24T00:00:00" table:style-name="ce27">
            <text:p>24.12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Самохина Юлия Никола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7-06-14T00:00:00" table:style-name="ce12">
            <text:p>14.06.2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Федорова Марина Михайло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10" table:style-name="ce26">
            <text:p>2010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03-01T00:00:00" table:style-name="ce27">
            <text:p>01.03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Новичкова Мария Александ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ФГО УСПО Ульяновский фармацевтический колледж МЗ и СР РФ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5-11-27T00:00:00" table:style-name="ce12">
            <text:p>27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гонина Ольга Анатолье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7-06-21T00:00:00" table:style-name="ce13">
            <text:p>21.06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Туева Наталия Викто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4-06-18T00:00:00" table:style-name="ce12">
            <text:p>18.06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инельникова Ольга Николаевна</text:p>
          </table:table-cell>
          <table:table-cell office:value-type="string" table:style-name="ce8">
            <text:p>инструктор по лечебной физкультуре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22" table:style-name="ce5">
            <text:p>2022</text:p>
          </table:table-cell>
          <table:table-cell office:value-type="string" table:style-name="ce29">
            <text:p>лечебное дело</text:p>
          </table:table-cell>
          <table:table-cell office:value-type="string" table:style-name="ce29">
            <text:p>фельдшер</text:p>
          </table:table-cell>
          <table:table-cell office:value-type="string" table:style-name="ce7">
            <text:p>инструктор по лечебной физкультуре</text:p>
          </table:table-cell>
          <table:table-cell office:value-type="date" office:date-value="2027-12-28T00:00:00" table:style-name="ce13">
            <text:p>28.12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Заподобникова Любовь Васильевна</text:p>
          </table:table-cell>
          <table:table-cell office:value-type="string" table:style-name="ce8">
            <text:p>медицинский лабораторный техник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Харьковское медицинское училище № 1</text:p>
          </table:table-cell>
          <table:table-cell office:value-type="float" office:value="1987" table:style-name="ce5">
            <text:p>1987</text:p>
          </table:table-cell>
          <table:table-cell office:value-type="string" table:style-name="ce7">
            <text:p>фелдшерско - лаборантской</text:p>
          </table:table-cell>
          <table:table-cell office:value-type="string" table:style-name="ce7">
            <text:p>фелдшер - лаборант</text:p>
          </table:table-cell>
          <table:table-cell office:value-type="string" table:style-name="ce7">
            <text:p>лабораторная диагностика</text:p>
          </table:table-cell>
          <table:table-cell office:value-type="date" office:date-value="2024-06-17T00:00:00" table:style-name="ce12">
            <text:p>17.06.2024</text:p>
          </table:table-cell>
          <table:table-cell table:number-columns-repeated="16375"/>
        </table:table-row>
        <table:table-row table:style-name="ro6">
          <table:table-cell table:number-columns-repeated="4" table:style-name="ce11"/>
          <table:table-cell table:style-name="ce6"/>
          <table:table-cell table:number-columns-repeated="3" table:style-name="ce11"/>
          <table:table-cell table:style-name="ce30"/>
          <table:table-cell table:number-columns-repeated="16375"/>
        </table:table-row>
        <table:table-row table:style-name="ro6">
          <table:table-cell table:number-columns-repeated="4"/>
          <table:table-cell table:style-name="ce6"/>
          <table:table-cell table:number-columns-repeated="3" table:style-name="ce11"/>
          <table:table-cell table:style-name="ce31"/>
          <table:table-cell table:number-columns-repeated="16375"/>
        </table:table-row>
        <table:table-row table:number-rows-repeated="15" table:style-name="ro6">
          <table:table-cell table:number-columns-repeated="4"/>
          <table:table-cell table:number-columns-repeated="4" table:style-name="ce11"/>
          <table:table-cell table:style-name="ce31"/>
          <table:table-cell table:number-columns-repeated="16375"/>
        </table:table-row>
        <table:table-row table:number-rows-repeated="53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5" table:style-name="ro6">
          <table:table-cell table:number-columns-repeated="8"/>
          <table:table-cell table:number-columns-repeated="1016" table:style-name="ce11"/>
          <table:table-cell table:number-columns-repeated="15360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Наталия Журавлева</dc:creator>
    <meta:creation-date>2009-04-16T11:32:48Z</meta:creation-date>
    <dc:date>2023-09-20T06:46:41Z</dc:date>
    <meta:editing-cycles>58</meta:editing-cycles>
    <meta:editing-duration>PT29754S</meta:editing-duration>
    <meta:user-defined meta:name="Info 1"/>
    <meta:user-defined meta:name="Info 2"/>
    <meta:user-defined meta:name="Info 3"/>
    <meta:user-defined meta:name="Info 4"/>
  </office:meta>
</office:document-meta>
</file>